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0.39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/>
      <table:table table:name="COI_dist_Dec24" table:style-name="ta1">
        <table:table-column table:style-name="co1" table:default-cell-style-name="Default"/>
        <table:table-column table:style-name="co2" table:number-columns-repeated="4" table:default-cell-style-name="ce1"/>
        <table:table-row table:style-name="ro1">
          <table:table-cell/>
          <table:table-cell table:style-name="Default" office:value-type="string" calcext:value-type="string">
            <text:p>Calumma_spnov_roaloko_SML210</text:p>
          </table:table-cell>
          <table:table-cell table:style-name="Default" office:value-type="string" calcext:value-type="string">
            <text:p>Calumma_spnov_roaloko_SML177</text:p>
          </table:table-cell>
          <table:table-cell table:style-name="Default" office:value-type="string" calcext:value-type="string">
            <text:p>Calumma_spnov_roaloko_SML178</text:p>
          </table:table-cell>
          <table:table-cell table:style-name="Default" office:value-type="string" calcext:value-type="string">
            <text:p>Calumma_spnov_roaloko_SML213</text:p>
          </table:table-cell>
        </table:table-row>
        <table:table-row table:style-name="ro1">
          <table:table-cell office:value-type="string" calcext:value-type="string">
            <text:p>Calumma_boettgeri_JQ909304_voucher_REPT_D6493</text:p>
          </table:table-cell>
          <table:table-cell office:value-type="percentage" office:value="0.142625607779579" calcext:value-type="percentage">
            <text:p>14.26%</text:p>
          </table:table-cell>
          <table:table-cell table:number-columns-repeated="2" office:value-type="percentage" office:value="0.141566265060241" calcext:value-type="percentage">
            <text:p>14.16%</text:p>
          </table:table-cell>
          <table:table-cell office:value-type="percentage" office:value="0.140060240963855" calcext:value-type="percentage">
            <text:p>14.01%</text:p>
          </table:table-cell>
        </table:table-row>
        <table:table-row table:style-name="ro1">
          <table:table-cell office:value-type="string" calcext:value-type="string">
            <text:p>Calumma_gallus_JQ9091_voucher_REPT_M492</text:p>
          </table:table-cell>
          <table:table-cell office:value-type="percentage" office:value="0.170178282009724" calcext:value-type="percentage">
            <text:p>17.02%</text:p>
          </table:table-cell>
          <table:table-cell table:number-columns-repeated="3" office:value-type="percentage" office:value="0.174698795180723" calcext:value-type="percentage">
            <text:p>17.47%</text:p>
          </table:table-cell>
        </table:table-row>
        <table:table-row table:style-name="ro1">
          <table:table-cell office:value-type="string" calcext:value-type="string">
            <text:p>Calumma_guibei_JQ9096_voucher_REPT_20G56</text:p>
          </table:table-cell>
          <table:table-cell office:value-type="percentage" office:value="0.153970826580227" calcext:value-type="percentage">
            <text:p>15.40%</text:p>
          </table:table-cell>
          <table:table-cell table:number-columns-repeated="2" office:value-type="percentage" office:value="0.149096385542169" calcext:value-type="percentage">
            <text:p>14.91%</text:p>
          </table:table-cell>
          <table:table-cell office:value-type="percentage" office:value="0.150602409638554" calcext:value-type="percentage">
            <text:p>15.06%</text:p>
          </table:table-cell>
        </table:table-row>
        <table:table-row table:style-name="ro1">
          <table:table-cell office:value-type="string" calcext:value-type="string">
            <text:p>Calumma_nasutum_JQ909323_voucher_REPT_M2072</text:p>
          </table:table-cell>
          <table:table-cell office:value-type="percentage" office:value="0.141004862236629" calcext:value-type="percentage">
            <text:p>14.10%</text:p>
          </table:table-cell>
          <table:table-cell table:number-columns-repeated="2" office:value-type="percentage" office:value="0.134036144578313" calcext:value-type="percentage">
            <text:p>13.40%</text:p>
          </table:table-cell>
          <table:table-cell office:value-type="percentage" office:value="0.137048192771084" calcext:value-type="percentage">
            <text:p>13.70%</text:p>
          </table:table-cell>
        </table:table-row>
        <table:table-row table:style-name="ro1">
          <table:table-cell office:value-type="string" calcext:value-type="string">
            <text:p>Calumma_nasutum_JQ909324_voucher_REPT_M69</text:p>
          </table:table-cell>
          <table:table-cell office:value-type="percentage" office:value="0.158833063209076" calcext:value-type="percentage">
            <text:p>15.88%</text:p>
          </table:table-cell>
          <table:table-cell table:number-columns-repeated="3" office:value-type="percentage" office:value="0.155120481927711" calcext:value-type="percentage">
            <text:p>15.51%</text:p>
          </table:table-cell>
        </table:table-row>
        <table:table-row table:style-name="ro1">
          <table:table-cell office:value-type="string" calcext:value-type="string">
            <text:p>Calumma_nasutum_JQ909325_voucher_REPT_2273</text:p>
          </table:table-cell>
          <table:table-cell office:value-type="percentage" office:value="0.139384116693679" calcext:value-type="percentage">
            <text:p>13.94%</text:p>
          </table:table-cell>
          <table:table-cell table:number-columns-repeated="3" office:value-type="percentage" office:value="0.137048192771084" calcext:value-type="percentage">
            <text:p>13.70%</text:p>
          </table:table-cell>
        </table:table-row>
        <table:table-row table:style-name="ro1">
          <table:table-cell office:value-type="string" calcext:value-type="string">
            <text:p>Calumma_nasutum_JQ909326_voucher_REPT_F2397</text:p>
          </table:table-cell>
          <table:table-cell office:value-type="percentage" office:value="0.13614262560778" calcext:value-type="percentage">
            <text:p>13.61%</text:p>
          </table:table-cell>
          <table:table-cell table:number-columns-repeated="2" office:value-type="percentage" office:value="0.131024096385542" calcext:value-type="percentage">
            <text:p>13.10%</text:p>
          </table:table-cell>
          <table:table-cell office:value-type="percentage" office:value="0.134036144578313" calcext:value-type="percentage">
            <text:p>13.40%</text:p>
          </table:table-cell>
        </table:table-row>
        <table:table-row table:style-name="ro1">
          <table:table-cell office:value-type="string" calcext:value-type="string">
            <text:p>Calumma_nasutum_JQ909327_voucher_REPT_D5677</text:p>
          </table:table-cell>
          <table:table-cell office:value-type="percentage" office:value="0.13614262560778" calcext:value-type="percentage">
            <text:p>13.61%</text:p>
          </table:table-cell>
          <table:table-cell table:number-columns-repeated="2" office:value-type="percentage" office:value="0.135542168674699" calcext:value-type="percentage">
            <text:p>13.55%</text:p>
          </table:table-cell>
          <table:table-cell office:value-type="percentage" office:value="0.134036144578313" calcext:value-type="percentage">
            <text:p>13.40%</text:p>
          </table:table-cell>
        </table:table-row>
        <table:table-row table:style-name="ro1">
          <table:table-cell office:value-type="string" calcext:value-type="string">
            <text:p>Calumma_sp._JQ909335_ZTN-22_voucher_REPT_2356</text:p>
          </table:table-cell>
          <table:table-cell office:value-type="percentage" office:value="0.153970826580227" calcext:value-type="percentage">
            <text:p>15.40%</text:p>
          </table:table-cell>
          <table:table-cell table:number-columns-repeated="2" office:value-type="percentage" office:value="0.150602409638554" calcext:value-type="percentage">
            <text:p>15.06%</text:p>
          </table:table-cell>
          <table:table-cell office:value-type="percentage" office:value="0.153614457831325" calcext:value-type="percentage">
            <text:p>15.36%</text:p>
          </table:table-cell>
        </table:table-row>
        <table:table-row table:style-name="ro1">
          <table:table-cell office:value-type="string" calcext:value-type="string">
            <text:p>Calumma_sp._JQ909337_ZTN-22_voucher_REPT_D40</text:p>
          </table:table-cell>
          <table:table-cell office:value-type="percentage" office:value="0.153970826580227" calcext:value-type="percentage">
            <text:p>15.40%</text:p>
          </table:table-cell>
          <table:table-cell table:number-columns-repeated="2" office:value-type="percentage" office:value="0.150602409638554" calcext:value-type="percentage">
            <text:p>15.06%</text:p>
          </table:table-cell>
          <table:table-cell office:value-type="percentage" office:value="0.153614457831325" calcext:value-type="percentage">
            <text:p>15.36%</text:p>
          </table:table-cell>
        </table:table-row>
        <table:table-row table:style-name="ro1">
          <table:table-cell office:value-type="string" calcext:value-type="string">
            <text:p>Calumma_sp._JQ909338_ZTN-22_voucher_REPT_52</text:p>
          </table:table-cell>
          <table:table-cell office:value-type="percentage" office:value="0.155844155844156" calcext:value-type="percentage">
            <text:p>15.58%</text:p>
          </table:table-cell>
          <table:table-cell table:number-columns-repeated="3" office:value-type="percentage" office:value="0.159879336349925" calcext:value-type="percentage">
            <text:p>15.99%</text:p>
          </table:table-cell>
        </table:table-row>
        <table:table-row table:style-name="ro1">
          <table:table-cell office:value-type="string" calcext:value-type="string">
            <text:p>Calumma_sp._JQ909340_ZTN-22_voucher_REPT_6</text:p>
          </table:table-cell>
          <table:table-cell office:value-type="percentage" office:value="0.155591572123177" calcext:value-type="percentage">
            <text:p>15.56%</text:p>
          </table:table-cell>
          <table:table-cell table:number-columns-repeated="2" office:value-type="percentage" office:value="0.15210843373494" calcext:value-type="percentage">
            <text:p>15.21%</text:p>
          </table:table-cell>
          <table:table-cell office:value-type="percentage" office:value="0.153614457831325" calcext:value-type="percentage">
            <text:p>15.36%</text:p>
          </table:table-cell>
        </table:table-row>
        <table:table-row table:style-name="ro1">
          <table:table-cell office:value-type="string" calcext:value-type="string">
            <text:p>Calumma_sp._JQ9093_ZTN-22_voucher_REPT_21</text:p>
          </table:table-cell>
          <table:table-cell office:value-type="percentage" office:value="0.150729335494327" calcext:value-type="percentage">
            <text:p>15.07%</text:p>
          </table:table-cell>
          <table:table-cell table:number-columns-repeated="3" office:value-type="percentage" office:value="0.146084337349398" calcext:value-type="percentage">
            <text:p>14.61%</text:p>
          </table:table-cell>
        </table:table-row>
        <table:table-row table:style-name="ro1">
          <table:table-cell office:value-type="string" calcext:value-type="string">
            <text:p>Calumma_sp._JQ909342_ZTN-22_voucher_REPT_26</text:p>
          </table:table-cell>
          <table:table-cell office:value-type="percentage" office:value="0.129659643435981" calcext:value-type="percentage">
            <text:p>12.97%</text:p>
          </table:table-cell>
          <table:table-cell table:number-columns-repeated="2" office:value-type="percentage" office:value="0.121987951807229" calcext:value-type="percentage">
            <text:p>12.20%</text:p>
          </table:table-cell>
          <table:table-cell office:value-type="percentage" office:value="0.125" calcext:value-type="percentage">
            <text:p>12.50%</text:p>
          </table:table-cell>
        </table:table-row>
        <table:table-row table:style-name="ro1">
          <table:table-cell office:value-type="string" calcext:value-type="string">
            <text:p>Calumma_sp._JQ909344_ZTN-22_voucher_REPT_2247</text:p>
          </table:table-cell>
          <table:table-cell office:value-type="percentage" office:value="0.145867098865478" calcext:value-type="percentage">
            <text:p>14.59%</text:p>
          </table:table-cell>
          <table:table-cell table:number-columns-repeated="3" office:value-type="percentage" office:value="0.141566265060241" calcext:value-type="percentage">
            <text:p>14.16%</text:p>
          </table:table-cell>
        </table:table-row>
        <table:table-row table:style-name="ro1">
          <table:table-cell office:value-type="string" calcext:value-type="string">
            <text:p>Calumma_sp._JQ909345_ZTN-22_voucher_REPT_2307</text:p>
          </table:table-cell>
          <table:table-cell office:value-type="percentage" office:value="0.157212317666126" calcext:value-type="percentage">
            <text:p>15.72%</text:p>
          </table:table-cell>
          <table:table-cell table:number-columns-repeated="2" office:value-type="percentage" office:value="0.150602409638554" calcext:value-type="percentage">
            <text:p>15.06%</text:p>
          </table:table-cell>
          <table:table-cell office:value-type="percentage" office:value="0.15210843373494" calcext:value-type="percentage">
            <text:p>15.21%</text:p>
          </table:table-cell>
        </table:table-row>
        <table:table-row table:style-name="ro1">
          <table:table-cell office:value-type="string" calcext:value-type="string">
            <text:p>Calumma_vohibola_JQ909349_voucher_REPT_M87</text:p>
          </table:table-cell>
          <table:table-cell office:value-type="percentage" office:value="0.160453808752026" calcext:value-type="percentage">
            <text:p>16.05%</text:p>
          </table:table-cell>
          <table:table-cell table:number-columns-repeated="2" office:value-type="percentage" office:value="0.150602409638554" calcext:value-type="percentage">
            <text:p>15.06%</text:p>
          </table:table-cell>
          <table:table-cell office:value-type="percentage" office:value="0.15210843373494" calcext:value-type="percentage">
            <text:p>15.21%</text:p>
          </table:table-cell>
        </table:table-row>
        <table:table-row table:style-name="ro1">
          <table:table-cell office:value-type="string" calcext:value-type="string">
            <text:p>Calumma_spnov_roaloko_SML210</text:p>
          </table:table-cell>
          <table:table-cell office:value-type="percentage" office:value="0" calcext:value-type="percentage">
            <text:p>0.00%</text:p>
          </table:table-cell>
          <table:table-cell table:number-columns-repeated="2" office:value-type="percentage" office:value="0.00323101777059774" calcext:value-type="percentage">
            <text:p>0.32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alumma_spnov_roaloko_SML177</text:p>
          </table:table-cell>
          <table:table-cell office:value-type="percentage" office:value="0.00323101777059774" calcext:value-type="percentage">
            <text:p>0.32%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0297619047619048" calcext:value-type="percentage">
            <text:p>0.30%</text:p>
          </table:table-cell>
        </table:table-row>
        <table:table-row table:style-name="ro1">
          <table:table-cell office:value-type="string" calcext:value-type="string">
            <text:p>Calumma_spnov_roaloko_SML178</text:p>
          </table:table-cell>
          <table:table-cell office:value-type="percentage" office:value="0.00323101777059774" calcext:value-type="percentage">
            <text:p>0.32%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0293255131964809" calcext:value-type="percentage">
            <text:p>0.29%</text:p>
          </table:table-cell>
        </table:table-row>
        <table:table-row table:style-name="ro1">
          <table:table-cell office:value-type="string" calcext:value-type="string">
            <text:p>Calumma_spnov_roaloko_SML213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00297619047619048" calcext:value-type="percentage">
            <text:p>0.30%</text:p>
          </table:table-cell>
          <table:table-cell office:value-type="percentage" office:value="0.00293255131964809" calcext:value-type="percentage">
            <text:p>0.29%</text:p>
          </table:table-cell>
          <table:table-cell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4T18:24:31.672306857</dc:date>
    <meta:editing-duration>PT2M1S</meta:editing-duration>
    <meta:editing-cycles>2</meta:editing-cycles>
    <meta:generator>LibreOffice/5.1.6.2$Linux_X86_64 LibreOffice_project/10m0$Build-2</meta:generator>
    <meta:document-statistic meta:table-count="1" meta:cell-count="109" meta:object-count="0"/>
  </office:meta>
</office:document-meta>
</file>